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olenvlietbaan 8A, 3448 DC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56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olenvlietbaan 8A, 3448 DC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xtra overheaddeur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55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8568</meta:user-defined>
    <meta:user-defined meta:name="DCTERMS.abstract">het plaatsen van extra overheaddeuren</meta:user-defined>
    <dc:language>nl</dc:language>
    <meta:user-defined meta:name="OVERHEIDop.locatietype/OVERHEIDop.gebiedsmarkering">Punt</meta:user-defined>
    <meta:user-defined meta:name="DC.title">Besluit (Molenvlietbaan 8A, 3448 DC Woerden)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559</meta:user-defined>
    <meta:user-defined meta:name="OVERHEIDop.GmbID/DC.identifier">gmb-2025-26559</meta:user-defined>
    <meta:user-defined meta:name="OVERHEIDop.versieInformatie"/>
  </office:meta>
</office:document-meta>
</file>