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4 logiesgebouwen t.b.v. arbeidsmigrantenhuisvesting - Blokdijk 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text:span text:style-name="nadrukvet"> Wabo reguliere voorbereidingsproceduce</text:span>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lokdijk 1, Moerdijk</text:p>
            <text:p text:style-name="common-al">
            <text:span text:style-name="nadrukvet">Omschrijving project:</text:span> bouwen van 4 logiesgebouwen t.b.v. arbeidsmigrantenhuisvesting</text:p>
            <text:p text:style-name="common-al">
            <text:span text:style-name="nadrukvet">Datum verzonden:</text:span> 16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55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1700</meta:user-defined>
    <meta:user-defined meta:name="DCTERMS.abstract">Gemeente Moerdijk - verleend - omgevingsvergunning - bouwen van 4 logiesgebouwen t.b.v. arbeidsmigrantenhuisvesting - Blokdijk 1, Moerdijk</meta:user-defined>
    <dc:language>nl</dc:language>
    <meta:user-defined meta:name="OVERHEIDop.locatietype/OVERHEIDop.gebiedsmarkering">Adres</meta:user-defined>
    <meta:user-defined meta:name="DC.title">Gemeente Moerdijk - verleend - Omgevingsvergunning - bouwen van 4 logiesgebouwen t.b.v. arbeidsmigrantenhuisvesting - Blokdijk 1, Moerd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586</meta:user-defined>
    <meta:user-defined meta:name="OVERHEIDop.GmbID/DC.identifier">gmb-2025-265586</meta:user-defined>
    <meta:user-defined meta:name="OVERHEIDop.versieInformatie"/>
  </office:meta>
</office:document-meta>
</file>