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Jan van Steffeswertplein, 6107 BZ te Stevensweert / Maasgouw / bekendgemaakt op 10 juni 2025 / het organiseren en houden van de lancering van de Erfgoedapp op 03 juli 2025 van 14.30 uur tot 16.30 uur / Activiteit 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Jan van Steffeswertplein, 6107 BZ te Stevensweert / Maasgouw / bekendgemaakt op 10 juni 2025 / het organiseren en houden van de lancering van de Erfgoedapp op 03 juli 2025 van 14.30 uur tot 16.3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58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melding / Jan van Steffeswertplein, 6107 BZ te Stevensweert / Maasgouw / bekendgemaakt op 10 juni 2025 / het organiseren en houden van de lancering van de Erfgoedapp op 03 juli 2025 van 14.30 uur tot 16.30 uur / Activiteit : Evenement overi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81</meta:user-defined>
    <meta:user-defined meta:name="OVERHEIDop.GmbID/DC.identifier">gmb-2025-265581</meta:user-defined>
    <meta:user-defined meta:name="OVERHEIDop.versieInformatie"/>
  </office:meta>
</office:document-meta>
</file>