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gr. Bosstraat 47, 5401 E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1-2025 een besluit genomen op de aanvraag voor een omgevingsvergunning met zaaknummer <text:span text:style-name="nadrukvet">2653-2025</text:span>.</text:p>
            <text:p text:style-name="common-al">De zaak betreft locatie Mgr. Bosstraat 47, 5401 EA Uden en heeft de omschrijving het "aanbrengen van aluminium platen tegen de muur van een pand". De aanvraag is vergunningvrij.</text:p>
            <text:p text:style-name="common-al">Het besluit betreft de volgende onderdelen: reclame.</text:p>
            <text:p text:style-name="common-al">Het besluit is verzonden op: 20-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55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91ESUITE26532025</meta:user-defined>
    <meta:user-defined meta:name="DCTERMS.abstract">aanbrengen van aluminium platen tegen de muur van een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gr. Bosstraat 47, 5401 EA Uden</meta:user-defined>
    <meta:user-defined meta:name="DCTERMS.W3CDTF/DCTERMS.available">2025-01-22</meta:user-defined>
    <meta:user-defined meta:name="DCTERMS.W3CDTF/OVERHEIDop.jaargang">2025</meta:user-defined>
    <meta:user-defined meta:name="OVERHEIDop.publicationIssue">26558</meta:user-defined>
    <meta:user-defined meta:name="OVERHEIDop.GmbID/DC.identifier">gmb-2025-26558</meta:user-defined>
    <meta:user-defined meta:name="OVERHEIDop.versieInformatie"/>
  </office:meta>
</office:document-meta>
</file>