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plein 47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één houtopstand in de achtertuin</text:p>
            <text:p text:style-name="common-al">Zaakadres: Paramariboplein 47 1058AR Amsterdam</text:p>
            <text:p text:style-name="common-al">Datum ontvangst: 19-05-2025</text:p>
            <text:p text:style-name="common-al">Zaaknummer: Z2025-021778</text:p>
            <text:p text:style-name="common-al">DSO-nummer: 2025051901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778</meta:user-defined>
    <meta:user-defined meta:name="DCTERMS.abstract">(KAP) - Het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plein 47 1058AR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79</meta:user-defined>
    <meta:user-defined meta:name="OVERHEIDop.GmbID/DC.identifier">gmb-2025-265579</meta:user-defined>
    <meta:user-defined meta:name="OVERHEIDop.versieInformatie"/>
  </office:meta>
</office:document-meta>
</file>