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houdersmandaat zomerreces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Almere;</text:span>
          </text:p>
            <text:p text:style-name="al"/>
            <text:p text:style-name="al">Overwegende dat:</text:p>
            <text:p text:style-name="al"/>
            <text:p text:style-name="al">Gedurende het zomerreces – in de periode van 12 juli 2025 tot en met 24 augustus 2025 - geen vergaderingen van het college plaatsvinden en dat het wenselijk is de uitoefening van bepaalde collegebevoegdheden in deze periode te continueren; </text:p>
            <text:p text:style-name="al"/>
            <text:p text:style-name="al">Gelet op artikel 168 van de Gemeentewet;</text:p>
            <text:p text:style-name="al"/>
            <text:p text:style-name="al">
            <text:span text:style-name="nadrukvet">B E S LU I 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Machtiging te verlenen aan de tijdens het zomerreces aanwezige leden van het college om namens het college alle besluiten te nemen en te ondertekenen (ondertekening conform volgorde van de vervangingsregeling) waarbij uitstel van de besluitvorming tot een volgende collegevergadering onwenselijk is en waarbij aan besluitvorming namens het college geen overwegende bezwaren zijn verbonden;</text:p>
              </text:list-item>
              <text:list-item text:style-override="id1-3-2-2-1-2-2">
                <text:number>2.</text:number>
                <text:p text:style-name="al">Opdracht te verlenen dat het college zo spoedig mogelijk na het einde van het zomerreces in de collegevergadering op de hoogte wordt gesteld van de besluiten die op basis van voorgaande machtiging zijn genomen. </text:p>
              </text:list-item>
            </text:list>
          </text:section>
        </text:section>
        <text:section text:name="regeling-sluiting_id1-3-2-3" text:style-name="regeling-sluiting">
          <text:section text:name="ondertekening_id1-3-2-3-1">
            <text:p><text:span text:style-name="functie">Almere, 27 mei 2025</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de secretaris, </text:span></text:p>
            <text:p><text:span text:style-name="functie">A. van Mazijk </text:span></text:p>
            <text:p><text:span text:style-name="functie"/></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557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7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68 van de Gemeentewet]|[1.0:c:BWBR0005416&amp;artikel=168&amp;g=2025-02-12</meta:user-defined>
    <meta:user-defined meta:name="DCTERMS.alternative">Besluit wethoudersmandaat zomerreces 2025</meta:user-defined>
    <dc:language>nl</dc:language>
    <meta:user-defined meta:name="OVERHEIDop.locatietype/OVERHEIDop.gebiedsmarkering">Gemeente</meta:user-defined>
    <meta:user-defined meta:name="DC.title">Besluit wethoudersmandaat zomerreces 2025</meta:user-defined>
    <meta:user-defined meta:name="DCTERMS.W3CDTF/DCTERMS.available">2025-06-20</meta:user-defined>
    <meta:user-defined meta:name="DCTERMS.W3CDTF/OVERHEIDop.jaargang">2025</meta:user-defined>
    <meta:user-defined meta:name="OVERHEIDop.publicationIssue">265577</meta:user-defined>
    <meta:user-defined meta:name="OVERHEIDop.betreftRegeling">CVDR740763_1</meta:user-defined>
    <meta:user-defined meta:name="OVERHEIDop.GmbID/DC.identifier">gmb-2025-265577</meta:user-defined>
    <meta:user-defined meta:name="xs:date/OVERHEIDop.startdatum">2025-06-21</meta:user-defined>
    <meta:user-defined meta:name="xs:date/OVERHEIDop.einddatum">2025-08-25</meta:user-defined>
    <meta:user-defined meta:name="OVERHEIDop.versieInformatie"/>
  </office:meta>
</office:document-meta>
</file>