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indvoorstelling van een dansschool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eindvoorstelling van een dansschool  op de locatie Getfertsingel 41, 7513 GA Enschede (zaaknummer 0153Z2025060600027) is geaccepteerd op 1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5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0600027</meta:user-defined>
    <dc:language>nl</dc:language>
    <meta:user-defined meta:name="OVERHEIDop.locatietype/OVERHEIDop.gebiedsmarkering">Punt</meta:user-defined>
    <meta:user-defined meta:name="DC.title">Afhandeling melding brandveilig gebruik t.b.v. eindvoorstelling van een dansschool ,Getfertsingel 41, 7513 GA Ensche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76</meta:user-defined>
    <meta:user-defined meta:name="OVERHEIDop.GmbID/DC.identifier">gmb-2025-265576</meta:user-defined>
    <meta:user-defined meta:name="OVERHEIDop.versieInformatie"/>
  </office:meta>
</office:document-meta>
</file>