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05-09-2025 in Auwel Pzn. Prinsstraat, Auwel Pzn. Prinsstraa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uwel Pzn. Prinsstraat, De Rijp<text:span text:style-name="nadrukvet">; </text:span>Het organiseren van een buurtbarbecue op 05-09-2025 in Auwel Pzn. Prinsstraat</text:p>
            <text:p text:style-name="common-al">
            
          </text:p>
            <text:p text:style-name="common-al">Datum ontvangst: 12-06-2025</text:p>
            <text:p text:style-name="last-al">Zaaknummer: 000012067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5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670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05-09-2025 in Auwel Pzn. Prinsstraat, Auwel Pzn. Prinsstraat, De Rij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75</meta:user-defined>
    <meta:user-defined meta:name="OVERHEIDop.GmbID/DC.identifier">gmb-2025-265575</meta:user-defined>
    <meta:user-defined meta:name="OVERHEIDop.versieInformatie"/>
  </office:meta>
</office:document-meta>
</file>