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erwedestraat 4-BSA, 3522XM Utrecht, GU-Z2025-0019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rwedestraat 4-BSA, 3522XM Utrecht</text:p>
            <text:p text:style-name="common-al">De aanvraag betreft een vergunning voor koopwoning niet zelf gebruiken - opkoopbescherming</text:p>
            <text:p text:style-name="common-al">Ons kenmerk: GU-Z2025-0019681</text:p>
            <text:p text:style-name="common-al">Datum ontvangst aanvraag: 15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5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681</meta:user-defined>
    <meta:user-defined meta:name="DCTERMS.abstract">Aanvraag vergunning voor koopwoning niet zelf gebruiken - opkoopbescherming, Merwedestraat 4-BSA, 3522XM Utrecht, GU-Z2025-0019681</meta:user-defined>
    <dc:language>nl</dc:language>
    <meta:user-defined meta:name="OVERHEIDop.locatietype/OVERHEIDop.gebiedsmarkering">Punt</meta:user-defined>
    <meta:user-defined meta:name="DC.title">Aanvraag vergunning voor koopwoning niet zelf gebruiken - opkoopbescherming, Merwedestraat 4-BSA, 3522XM Utrecht, GU-Z2025-0019681</meta:user-defined>
    <meta:user-defined meta:name="DCTERMS.W3CDTF/DCTERMS.available">2025-06-19</meta:user-defined>
    <meta:user-defined meta:name="DCTERMS.W3CDTF/OVERHEIDop.jaargang">2025</meta:user-defined>
    <meta:user-defined meta:name="OVERHEIDop.publicationIssue">265565</meta:user-defined>
    <meta:user-defined meta:name="OVERHEIDop.GmbID/DC.identifier">gmb-2025-265565</meta:user-defined>
    <meta:user-defined meta:name="OVERHEIDop.versieInformatie"/>
  </office:meta>
</office:document-meta>
</file>