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jksedijk 1, 6917AD Spijk het gebruiken van de begane grond ten behoeve van de bestemming maatschap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met zaaknummer Z2025-00000852 voor een omgevingsvergunning op locatie Spijksedijk 1, 6917AD Spij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 (Horeca bestemming naar Maatschappelijk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55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52</meta:user-defined>
    <dc:language>nl</dc:language>
    <meta:user-defined meta:name="OVERHEIDop.locatietype/OVERHEIDop.gebiedsmarkering">Vlak</meta:user-defined>
    <meta:user-defined meta:name="DC.title">Kennisgeving besluit op aanvraag omgevingsvergunning Spijksedijk 1, 6917AD Spijk het gebruiken van de begane grond ten behoeve van de bestemming maatschappel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61</meta:user-defined>
    <meta:user-defined meta:name="OVERHEIDop.GmbID/DC.identifier">gmb-2025-265561</meta:user-defined>
    <meta:user-defined meta:name="OVERHEIDop.versieInformatie"/>
  </office:meta>
</office:document-meta>
</file>