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Prins Frisoweg 8 te 't Zand (poedercoaten en stralen van met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mei 2025 namens gemeente Schagen een volledige melding ontvangen van een ontwikkeling aan Prins Frisoweg 8 te 't Zand. Het gaat over het poedercoaten en stralen van metalen. </text:p>
            <text:p text:style-name="common-al">De melding heeft het kenmerk OMG-057393/DMS50662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p text:style-name="common-al">poedercoaten en stralen van metalen;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7393/DMS50662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5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7393/DMS506624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Prins Frisoweg 8 te 't Zand (poedercoaten en stralen van metalen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59</meta:user-defined>
    <meta:user-defined meta:name="OVERHEIDop.GmbID/DC.identifier">gmb-2025-265559</meta:user-defined>
    <meta:user-defined meta:name="OVERHEIDop.versieInformatie"/>
  </office:meta>
</office:document-meta>
</file>