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woning nabij Aan de Dijk en de Schans WKD00R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nabij  Aan de Dijk en de Schans WKD00R4096 (2025-0197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De gemeente neemt daarover waarschijnlijk voor 08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5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754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DC.title">Gemeente Altena - Aanvraag vergunning voor realiseren van een woning nabij Aan de Dijk en de Schans WKD00R409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58</meta:user-defined>
    <meta:user-defined meta:name="OVERHEIDop.GmbID/DC.identifier">gmb-2025-265558</meta:user-defined>
    <meta:user-defined meta:name="OVERHEIDop.versieInformatie"/>
  </office:meta>
</office:document-meta>
</file>