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vergunning activiteiten Storm Bruinisse Visserijdagen op 17, 18 en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Evenementenvergunning activiteiten Storm Bruinisse Visserijdagen op 17, 18 en 19 juli 2025Zaaknummer: 1524850Datum beschikking verzonden: 17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129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Evenementenvergunning activiteiten Storm Bruinisse Visserijdagen op 17, 18 en 19 juli 2025</meta:user-defined>
    <meta:user-defined meta:name="DCTERMS.W3CDTF/DCTERMS.available">2025-06-19</meta:user-defined>
    <meta:user-defined meta:name="DCTERMS.W3CDTF/OVERHEIDop.jaargang">2025</meta:user-defined>
    <meta:user-defined meta:name="OVERHEIDop.publicationIssue">265557</meta:user-defined>
    <meta:user-defined meta:name="OVERHEIDop.GmbID/DC.identifier">gmb-2025-265557</meta:user-defined>
    <meta:user-defined meta:name="OVERHEIDop.versieInformatie"/>
  </office:meta>
</office:document-meta>
</file>