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Nieuweweg 20 in Kedichem,  (KDC00) B 2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heeft de gemeente een aanvraag omgevingsvergunning (regulier) ontvangen voor het perceel ter hoogte van Nieuweweg 20 in Kedichem,  (KDC00) B 2184. De aanvraag is geregistreerd onder zaaknummer OVR-2025-008116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55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11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Nieuweweg 20 in Kedichem,  (KDC00) B 2184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52</meta:user-defined>
    <meta:user-defined meta:name="OVERHEIDop.GmbID/DC.identifier">gmb-2025-265552</meta:user-defined>
    <meta:user-defined meta:name="OVERHEIDop.versieInformatie"/>
  </office:meta>
</office:document-meta>
</file>