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elreplein 27, 6067 CW te Linne / Maasgouw / ingekomen 10 juni 2025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elreplein 27, 6067 CW te Linne / Maasgouw / ingekomen 10 juni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Gelreplein 27, 6067 CW te Linne / Maasgouw / ingekomen 10 juni 2025 / het verwijderen van asbesthoudende material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51</meta:user-defined>
    <meta:user-defined meta:name="OVERHEIDop.GmbID/DC.identifier">gmb-2025-265551</meta:user-defined>
    <meta:user-defined meta:name="OVERHEIDop.versieInformatie"/>
  </office:meta>
</office:document-meta>
</file>