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het gebruiken van een pand voor beschermd wonen op het perceel Korhoenstraat 8, 3815 AJ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het gebruiken van een pand voor beschermd wonen op het perceel Korhoenstraat 8, 3815 AJ Amersfoort</text:span>
          </text:p>
            <text:p text:style-name="common-al">De Gemeente Amersfoort heeft op 11-06-2025 een aanvraag voor een omgevingsvergunning ontvangen voor het het gebruiken van een pand voor beschermd wonen op het perceel Korhoenstraat 8, 3815 AJ Amersfoort, met kenmerk CLZ-00025998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6-08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5548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548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548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5998</meta:user-defined>
    <dc:language>nl</dc:language>
    <meta:user-defined meta:name="OVERHEIDop.locatietype/OVERHEIDop.gebiedsmarkering">Punt</meta:user-defined>
    <meta:user-defined meta:name="DC.title">Ontvangen aanvraag omgevingsvergunning voor het het gebruiken van een pand voor beschermd wonen op het perceel Korhoenstraat 8, 3815 AJ Amersfoort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5548</meta:user-defined>
    <meta:user-defined meta:name="OVERHEIDop.GmbID/DC.identifier">gmb-2025-265548</meta:user-defined>
    <meta:user-defined meta:name="OVERHEIDop.versieInformatie"/>
  </office:meta>
</office:document-meta>
</file>