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tandprothetische praktijk aan Plats 2 en 2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Plats 2 en 2A, 6101 AP te Echt / Echt-Susteren / bekendgemaakt op 12 juni 2025 / het starten van een tandprothetische praktijk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54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starten van een tandprothetische praktijk aan Plats 2 en 2A te 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45</meta:user-defined>
    <meta:user-defined meta:name="OVERHEIDop.GmbID/DC.identifier">gmb-2025-265545</meta:user-defined>
    <meta:user-defined meta:name="OVERHEIDop.versieInformatie"/>
  </office:meta>
</office:document-meta>
</file>