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per Leijnsenstraat 5-2 105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 met behoud van de woning</text:p>
            <text:p text:style-name="common-al">Zaakadres: Jasper Leijnsenstraat 5-2 1056XT Amsterdam</text:p>
            <text:p text:style-name="common-al">Datum ontvangst: 22-05-2025</text:p>
            <text:p text:style-name="common-al">Zaaknummer: Z2025-022288</text:p>
            <text:p text:style-name="common-al">DSO-nummer: 2025052201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8</meta:user-defined>
    <meta:user-defined meta:name="DCTERMS.abstract">realiseren van een interne constructieve wijziging met be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sper Leijnsenstraat 5-2 1056XT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44</meta:user-defined>
    <meta:user-defined meta:name="OVERHEIDop.GmbID/DC.identifier">gmb-2025-265544</meta:user-defined>
    <meta:user-defined meta:name="OVERHEIDop.versieInformatie"/>
  </office:meta>
</office:document-meta>
</file>