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huizenweg 104, 9903A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eft de gemeente Eemsdelta een aanvraag ontvangen voor het uitbouwen van de garage met een schuurtje op de locatie Dijkhuizenweg 104, 9903AG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553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43</meta:user-defined>
    <meta:user-defined meta:name="DCTERMS.abstract">13 juni 2025 voor het uitbouwen van de garage met een schuurtje op de locatie Dijkhuizenweg 104, 9903AG Appingedam.</meta:user-defined>
    <dc:language>nl</dc:language>
    <meta:user-defined meta:name="OVERHEIDop.locatietype/OVERHEIDop.gebiedsmarkering">Vlak</meta:user-defined>
    <meta:user-defined meta:name="DC.title">Kennisgeving ontvangst aanvraag omgevingsvergunning Dijkhuizenweg 104, 9903AG Appinge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537</meta:user-defined>
    <meta:user-defined meta:name="OVERHEIDop.GmbID/DC.identifier">gmb-2025-265537</meta:user-defined>
    <meta:user-defined meta:name="OVERHEIDop.versieInformatie"/>
  </office:meta>
</office:document-meta>
</file>