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barbecue op 28-06-2025 op locatie Den Drie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5-2025 een melding vergunningsvrij evenement ontvangen, geregistreerd onder zaaknummer 0879ZV202500656, voor het organiseren van een straatbarbecue op 28-06-2025 op locatie Den Dries in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65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55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5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barbecue op 28-06-2025 op locatie Den Dries in Klein Zund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36</meta:user-defined>
    <meta:user-defined meta:name="OVERHEIDop.GmbID/DC.identifier">gmb-2025-265536</meta:user-defined>
    <meta:user-defined meta:name="OVERHEIDop.versieInformatie"/>
  </office:meta>
</office:document-meta>
</file>