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s appartementsrechten, Amsterdamsestraatweg 314, 314A, 314B, 314C, 314D en Papaverstraat 1A in Utrecht, GU-Z2025-0019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314, 314A, 314B, 314C, 314D en Papaverstraat 1A in Utrecht</text:p>
            <text:p text:style-name="common-al">De aanvraag betreft een vergunning voor het kadastraal splitsen van een gebouw in zes appartementsrechten</text:p>
            <text:p text:style-name="common-al">Ons kenmerk: GU-Z2025-0019805</text:p>
            <text:p text:style-name="common-al">Datum ontvangst aanvraag: 16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5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9805</meta:user-defined>
    <meta:user-defined meta:name="DCTERMS.abstract">Aanvraag vergunning voor het kadastraal splitsen van een gebouw in zes appartementsrechten, Amsterdamsestraatweg 314, 314A, 314B, 314C, 314D en Papaverstraat 1A in Utrecht, GU-Z2025-0019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zes appartementsrechten, Amsterdamsestraatweg 314, 314A, 314B, 314C, 314D en Papaverstraat 1A in Utrecht, GU-Z2025-0019805</meta:user-defined>
    <meta:user-defined meta:name="DCTERMS.W3CDTF/DCTERMS.available">2025-06-19</meta:user-defined>
    <meta:user-defined meta:name="DCTERMS.W3CDTF/OVERHEIDop.jaargang">2025</meta:user-defined>
    <meta:user-defined meta:name="OVERHEIDop.publicationIssue">265533</meta:user-defined>
    <meta:user-defined meta:name="OVERHEIDop.GmbID/DC.identifier">gmb-2025-265533</meta:user-defined>
    <meta:user-defined meta:name="OVERHEIDop.versieInformatie"/>
  </office:meta>
</office:document-meta>
</file>