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op grond van artikel 3, lid 1 van de Wet op kansspelen, gemeente Reimer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is een loterijvergunning verleend in de gemeente Reimerswaal voor de periode van 1 augustus 2025 tot en met 28 september 2025, ten behoeve van Muziekvereniging Scheldegalm Hansweert: de opbrengst van de loterij is bestemd voor gedeeltelijke dekking van de kosten voor aanschaf en onderhoud van muziekinstrumenten en toebehoren, alsmede voor het kunnen blijven verzorgen van openbare muziekuitvoeringen.</text:p>
            <text:p text:style-name="common-al"/>
            <text:p text:style-name="common-al">Verzenddatum besluit: 12 juni 2025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65531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53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53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Bekendmaking op grond van artikel 3, lid 1 van de Wet op kansspelen, gemeente Reimerswaal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531</meta:user-defined>
    <meta:user-defined meta:name="OVERHEIDop.GmbID/DC.identifier">gmb-2025-265531</meta:user-defined>
    <meta:user-defined meta:name="OVERHEIDop.versieInformatie"/>
  </office:meta>
</office:document-meta>
</file>