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staande schuilhut door een nieuwe schuilhut aan Slufferterweg/Vuchterstraat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ufferterweg/Vuchterstraat te Maria Hoop / Echt-Susteren / bekendgemaakt op 10 juni 2025 / het vervangen van de bestaande schuilhut door een nieuwe schuilhu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5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vangen van de bestaande schuilhut door een nieuwe schuilhut aan Slufferterweg/Vuchterstraat te Maria Ho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30</meta:user-defined>
    <meta:user-defined meta:name="OVERHEIDop.GmbID/DC.identifier">gmb-2025-265530</meta:user-defined>
    <meta:user-defined meta:name="OVERHEIDop.versieInformatie"/>
  </office:meta>
</office:document-meta>
</file>