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nkerhaven te Maasbracht / Maasgouw / ingekomen 6 juni 2025 / het tijdelijk afwijken van het omgevingsplan en het uitbreiden van een uitweg ten behoeve van de aanleg van tijdelijk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unkerhaven te Maasbracht / Maasgouw / ingekomen 6 juni 2025 / het tijdelijk afwijken van het omgevingsplan en het uitbreiden van een uitweg ten behoeve van de aanleg van tijdelijke parkeerplaats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52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Bunkerhaven te Maasbracht / Maasgouw / ingekomen 6 juni 2025 / het tijdelijk afwijken van het omgevingsplan en het uitbreiden van een uitweg ten behoeve van de aanleg van tijdelijke parkeerplaats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29</meta:user-defined>
    <meta:user-defined meta:name="OVERHEIDop.GmbID/DC.identifier">gmb-2025-265529</meta:user-defined>
    <meta:user-defined meta:name="OVERHEIDop.versieInformatie"/>
  </office:meta>
</office:document-meta>
</file>