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llensterweg 2, 9921PJ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msdelta een aanvraag ontvangen voor het bouwkundig versterken van een rijksmonument op de locatie Lellensterweg 2, 9921PJ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5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41</meta:user-defined>
    <meta:user-defined meta:name="DCTERMS.abstract">13 juni 2025 voor het bouwkundig versterken van een rijksmonument op de locatie Lellensterweg 2, 9921PJ Stedum.</meta:user-defined>
    <dc:language>nl</dc:language>
    <meta:user-defined meta:name="OVERHEIDop.locatietype/OVERHEIDop.gebiedsmarkering">Vlak</meta:user-defined>
    <meta:user-defined meta:name="DC.title">Kennisgeving ontvangst aanvraag omgevingsvergunning Lellensterweg 2, 9921PJ Sted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528</meta:user-defined>
    <meta:user-defined meta:name="OVERHEIDop.GmbID/DC.identifier">gmb-2025-265528</meta:user-defined>
    <meta:user-defined meta:name="OVERHEIDop.versieInformatie"/>
  </office:meta>
</office:document-meta>
</file>