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5 woningen op het perceel Heideweg 23 (Houtrust), 3829 B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35 woningen op het perceel Heideweg 23 (Houtrust), 3829 BC Hooglanderveen</text:span>
          </text:p>
            <text:p text:style-name="common-al">
            
          </text:p>
            <text:p text:style-name="common-al">Het planologisch mogelijk maken van de bouw van 35 woningen en bijbehorende inrichting van de openbare ruimte, besluitnummer CLZ-00014831.</text:p>
            <text:p text:style-name="common-al">
            
          </text:p>
            <text:p text:style-name="common-al">
            <text:span text:style-name="nadrukvet">Inhoud omgevingsvergunning </text:span>
          </text:p>
            <text:p text:style-name="common-al">Burgemeester en wethouders van Amersfoort maken bekend dat zij besloten hebben om af te wijken van het omgevingsplan Amersfoort voor het uitvoeren van een omgevingsplanactiviteit waarbij het gebruik van gronden of bouwwerken in strijd is met het omgevingsplan (op grond van artikel 5.1, eerste lid, onder a Omgevingswet). Dit besluit gaat daarmee over het vergunnen van een activiteit die niet past binnen het Omgevingsplan. Er is daarom een omgevingsvergunning verleend voor een zogenaamde Buitenplanse Omgevingsplan Activiteit (BOPA) waarbij de uitgebreide procedure van toepassing is conform afdeling 3.4 van de Algemene wet bestuursrecht.  Met de omgevingsvergunning wordt het planologisch mogelijk gemaakt om 35 woningen te bouwen op het perceel van Houtrust, Heideweg 23.</text:p>
            <text:p text:style-name="common-al">
            
          </text:p>
            <text:p text:style-name="common-al">
            <text:span text:style-name="nadrukvet">Procedure</text:span>
          </text:p>
            <text:p text:style-name="common-al">Het ontwerpbesluit tot het verlenen van een omgevingsvergunning heeft met de bijbehorende stukken vanaf donderdag 9 januari voor een periode van 6 weken voor eenieder ter inzage gelegen. Er zijn in deze periode vier zienswijzen ingediend. Op 18 februari 2025 heeft de gemeenteraad een positief bindend advies afgegeven over deze omgevingsvergunning. De zienswijzen hebben niet geleid tot het aanbrengen van wijzigingen of het alsnog weigeren van de omgevingsvergunning. Ons college heeft daarom besloten om de gevraagde omgevingsvergunning te verlenen. Het besluit voor het verlenen van de omgevingsvergunning ligt met de bijbehorende stukken vanaf 1 mei 2025 voor een periode van 6 weken ter inzage via <text:a xlink:href="http://www.amersfoort.nl/plannen-procedure" xlink:type="simple">www.amersfoort.nl/plannen-procedure</text:a> of via <text:a xlink:href="http://www.omgevingswet.overheid.nl/regels-op-de-kaart" xlink:type="simple">www.omgevingswet.overheid.nl/regels-op-de-kaart</text:a>.  </text:p>
            <text:p text:style-name="common-al">
            
          </text:p>
            <text:p text:style-name="common-al">
            <text:span text:style-name="nadrukvet">Beroep</text:span>
          </text:p>
            <text:p text:style-name="last-al">Belanghebbenden die het niet eens zijn met ons besluit kunnen hierover een gemotiveerd beroepschrift indienen. Een beroepschrift indienen kan gedurende de beroepstermijn van donderdag 1 mei tot en met woensdag 11 juni 2025, bij de Rechtbank Midden-Nederland, Afdeling bestuursrecht, o.v.v. bodemzaken Postbus 1605, 3500 DA UTRECHT. U kunt het beroepschrift ook digitaal indienen via http://loket.rechtspraak.nl/bestuursrecht. Hiervoor heeft u een DigiD nodig.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52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2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2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4831</meta:user-defined>
    <dc:language>nl</dc:language>
    <meta:user-defined meta:name="DC.title">Verleende omgevingsvergunning voor het bouwen van 35 woningen op het perceel Heideweg 23 (Houtrust), 3829 BC Hooglanderveen</meta:user-defined>
    <meta:user-defined meta:name="OVERHEIDop.datumEindeReactietermijn">2025-07-31</meta:user-defined>
    <meta:user-defined meta:name="OVERHEIDop.terinzageleggingBG">https://www.digitale-inzage.nl/Gemeente%20Amersfoort/dossier/bxbj3J366UmFzHwIzCNUjg</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468</meta:user-defined>
    <meta:user-defined meta:name="OVERHEIDop.publicationIssue">265525</meta:user-defined>
    <meta:user-defined meta:name="OVERHEIDop.GmbID/DC.identifier">gmb-2025-265525</meta:user-defined>
    <meta:user-defined meta:name="OVERHEIDop.versieInformatie"/>
  </office:meta>
</office:document-meta>
</file>