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mansstraat 2, 6019A M te Wessem / Maasgouw / ingekomen 11 juni 2025 /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vermansstraat 2, 6019A M te Wessem / Maasgouw / ingekomen 11 juni 2025 / het plaatsen van een steig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5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vermansstraat 2, 6019A M te Wessem / Maasgouw / ingekomen 11 juni 2025 / het plaatsen van een steig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24</meta:user-defined>
    <meta:user-defined meta:name="OVERHEIDop.GmbID/DC.identifier">gmb-2025-265524</meta:user-defined>
    <meta:user-defined meta:name="OVERHEIDop.versieInformatie"/>
  </office:meta>
</office:document-meta>
</file>