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urgemeester Van Veenlaan 100, 7543 AB Enschede, Burgemeester Van Veenlaan 10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7 juni 2025 een besluit genomen op de aanvraag met zaaknummer 0153Z2025040300024 voor het vervangen van een condensor op het dak op de locatie Burgemeester Van Veenlaan 100, 7543 AB Enschede, Burgemeester Van Veenlaan 10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5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40300024</meta:user-defined>
    <dc:language>nl</dc:language>
    <meta:user-defined meta:name="DC.title">Besluit omgevingsvergunning buitenplans (BOPA) Burgemeester Van Veenlaan 100, 7543 AB Enschede, Burgemeester Van Veenlaan 100</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2467</meta:user-defined>
    <meta:user-defined meta:name="OVERHEIDop.publicationIssue">265520</meta:user-defined>
    <meta:user-defined meta:name="OVERHEIDop.GmbID/DC.identifier">gmb-2025-265520</meta:user-defined>
    <meta:user-defined meta:name="OVERHEIDop.versieInformatie"/>
  </office:meta>
</office:document-meta>
</file>