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bestaande schuilhut door een nieuwe schuilhut aan Saeffelderstraat/Bos en Broek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aeffelderstraat/Bos en Broek te Koningsbosch / Echt-Susteren / bekendgemaakt op 10 juni 2025 / het vervangen van de bestaande schuilhut door een nieuwe schuilhu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5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vangen van de bestaande schuilhut door een nieuwe schuilhut aan Saeffelderstraat/Bos en Broek te Koningsbosch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18</meta:user-defined>
    <meta:user-defined meta:name="OVERHEIDop.GmbID/DC.identifier">gmb-2025-265518</meta:user-defined>
    <meta:user-defined meta:name="OVERHEIDop.versieInformatie"/>
  </office:meta>
</office:document-meta>
</file>