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oortzetten van huisvesting van statushouders in een horeca accommodatie, Rijksweg 12a 7951DH Staphorst, Staphorst AA 6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Rijksweg 12a 7951DH Staphorst, Staphorst AA 6218</text:p>
            <text:p text:style-name="common-al">
            <text:span text:style-name="nadrukvet">Zaakomschrijving:</text:span> Het voortzetten van huisvesting van statushouders in een horeca accommodatie</text:p>
            <text:p text:style-name="common-al">
            <text:span text:style-name="nadrukvet">Zaaknummer:</text:span> Z/STH25/0545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5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5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551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1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1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4588</meta:user-defined>
    <meta:user-defined meta:name="DCTERMS.abstract">Het voortzetten van huisvesting van statushouders in een horeca accommod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oortzetten van huisvesting van statushouders in een horeca accommodatie, Rijksweg 12a 7951DH Staphorst, Staphorst AA 6218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514</meta:user-defined>
    <meta:user-defined meta:name="OVERHEIDop.GmbID/DC.identifier">gmb-2025-265514</meta:user-defined>
    <meta:user-defined meta:name="OVERHEIDop.versieInformatie"/>
  </office:meta>
</office:document-meta>
</file>