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nten van 11 bomen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55 </text:p>
            <text:p text:style-name="common-al"> Omschrijving: verplanten van 11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Datum ontvangst: 1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5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755</meta:user-defined>
    <meta:user-defined meta:name="DCTERMS.abstract">verplanten van 11 bomen</meta:user-defined>
    <dc:language>nl</dc:language>
    <meta:user-defined meta:name="OVERHEIDop.locatietype/OVERHEIDop.gebiedsmarkering">Punt</meta:user-defined>
    <meta:user-defined meta:name="DC.title">Ingediende aanvraag omgevingsvergunning: verplanten van 11 bomen, Kastanjelaan 450 5616LZ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13</meta:user-defined>
    <meta:user-defined meta:name="OVERHEIDop.GmbID/DC.identifier">gmb-2025-265513</meta:user-defined>
    <meta:user-defined meta:name="OVERHEIDop.versieInformatie"/>
  </office:meta>
</office:document-meta>
</file>