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ereniging Ons Dorpshuis, een ontheffing tot 31.12.2030 voor het houden van incidentele en kleinschalige privéfees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ni 2025 </text:p>
            <text:p text:style-name="common-al">voor Vereniging Ons Dorpshuis, een ontheffing tot 31.12.2030 voor het houden van incidentele en kleinschalige privéfeesten door inwoners van Kesteren in het dorpshuis gevestigd Nedereindsestraat 27a, 4041 XE Kesteren (APV art. 2:34e)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5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ereniging Ons Dorpshuis, een ontheffing tot 31.12.2030 voor het houden van incidentele en kleinschalige privéfeesten</meta:user-defined>
    <meta:user-defined meta:name="DCTERMS.W3CDTF/DCTERMS.available">2025-06-19</meta:user-defined>
    <meta:user-defined meta:name="DCTERMS.W3CDTF/OVERHEIDop.jaargang">2025</meta:user-defined>
    <meta:user-defined meta:name="OVERHEIDop.publicationIssue">265512</meta:user-defined>
    <meta:user-defined meta:name="OVERHEIDop.GmbID/DC.identifier">gmb-2025-265512</meta:user-defined>
    <meta:user-defined meta:name="OVERHEIDop.versieInformatie"/>
  </office:meta>
</office:document-meta>
</file>