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3, Bant: het organiseren van Noppop op 12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, is een Evenementenvergunning verleend voor deze locatie. Het gaat om het organiseren van Noppop op 12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5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2</meta:user-defined>
    <meta:user-defined meta:name="DCTERMS.abstract">Schoterweg 3, Bant: 17 juni 2025 het organiseren van Noppop op 12 juli 2025.</meta:user-defined>
    <dc:language>nl</dc:language>
    <meta:user-defined meta:name="OVERHEIDop.locatietype/OVERHEIDop.gebiedsmarkering">Punt</meta:user-defined>
    <meta:user-defined meta:name="DC.title">Schoterweg 3, Bant: het organiseren van Noppop op 12 juli 2025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09</meta:user-defined>
    <meta:user-defined meta:name="OVERHEIDop.GmbID/DC.identifier">gmb-2025-265509</meta:user-defined>
    <meta:user-defined meta:name="OVERHEIDop.versieInformatie"/>
  </office:meta>
</office:document-meta>
</file>