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4 padelbanen aan Bossingel 7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6-2025 een omgevingsvergunning  verleend. De gemeente geeft hiermee toestemming voor het aanleggen 4 padelbanen aan Bossingel 7 5531NH Bladel. Het kenmerk van de gemeente voor deze zaak is ZBLA2025-0003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5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303</meta:user-defined>
    <meta:user-defined meta:name="DCTERMS.abstract">aanleggen 4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anleggen 4 padelbanen aan Bossingel 7 5531NH Bladel</meta:user-defined>
    <meta:user-defined meta:name="DCTERMS.W3CDTF/DCTERMS.available">2025-06-19</meta:user-defined>
    <meta:user-defined meta:name="DCTERMS.W3CDTF/OVERHEIDop.jaargang">2025</meta:user-defined>
    <meta:user-defined meta:name="OVERHEIDop.publicationIssue">265507</meta:user-defined>
    <meta:user-defined meta:name="OVERHEIDop.GmbID/DC.identifier">gmb-2025-265507</meta:user-defined>
    <meta:user-defined meta:name="OVERHEIDop.versieInformatie"/>
  </office:meta>
</office:document-meta>
</file>