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Truck- en Tractorpulling IJzendoorn voor het organiseren van dit evenemen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ni 2025 </text:p>
            <text:p text:style-name="common-al">voor Stichting Truck- en Tractorpulling IJzendoorn voor het organiseren van dit evenement op 18 en 19 juli 2025 op de locatie weilanden aan de Molenstraat 22, 4053 HE IJzendoorn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5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Truck- en Tractorpulling IJzendoorn voor het organiseren van dit evenement</meta:user-defined>
    <meta:user-defined meta:name="DCTERMS.W3CDTF/DCTERMS.available">2025-06-19</meta:user-defined>
    <meta:user-defined meta:name="DCTERMS.W3CDTF/OVERHEIDop.jaargang">2025</meta:user-defined>
    <meta:user-defined meta:name="OVERHEIDop.publicationIssue">265504</meta:user-defined>
    <meta:user-defined meta:name="OVERHEIDop.GmbID/DC.identifier">gmb-2025-265504</meta:user-defined>
    <meta:user-defined meta:name="OVERHEIDop.versieInformatie"/>
  </office:meta>
</office:document-meta>
</file>