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draagconstructie van een bestaande rijhal aan Molenweg 42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olenweg 42A, 6104 RG te Koningsbosch / Echt-Susteren / bekendgemaakt op 10 juni 2025 / het veranderen van een draagconstructie van een bestaande rijha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5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anderen van een draagconstructie van een bestaande rijhal aan Molenweg 42A te Koningsbosch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01</meta:user-defined>
    <meta:user-defined meta:name="OVERHEIDop.GmbID/DC.identifier">gmb-2025-265501</meta:user-defined>
    <meta:user-defined meta:name="OVERHEIDop.versieInformatie"/>
  </office:meta>
</office:document-meta>
</file>