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op het achterdakvlak op het perceel Rubensstraat 21, 3817 E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kapel op het achterdakvlak op het perceel Rubensstraat 21, 3817 EA Amersfoort</text:span>
          </text:p>
            <text:p text:style-name="common-al">De Gemeente Amersfoort heeft op 17-03-2025  17-06-2025  een omgevingsvergunning verleend voor het realiseren van een dakkapel op het achterdakvlak op het perceel Rubensstraat 21, 3817 EA Amersfoort, met kenmerk CLZ-0002267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3-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6-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549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9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9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678</meta:user-defined>
    <dc:language>nl</dc:language>
    <meta:user-defined meta:name="OVERHEIDop.locatietype/OVERHEIDop.gebiedsmarkering">Punt</meta:user-defined>
    <meta:user-defined meta:name="DC.title">Verleende omgevingsvergunning voor het realiseren van een dakkapel op het achterdakvlak op het perceel Rubensstraat 21, 3817 EA Amersfoort</meta:user-defined>
    <meta:user-defined meta:name="DCTERMS.W3CDTF/DCTERMS.available">2025-06-19</meta:user-defined>
    <meta:user-defined meta:name="DCTERMS.W3CDTF/OVERHEIDop.jaargang">2025</meta:user-defined>
    <meta:user-defined meta:name="OVERHEIDop.publicationIssue">265497</meta:user-defined>
    <meta:user-defined meta:name="OVERHEIDop.GmbID/DC.identifier">gmb-2025-265497</meta:user-defined>
    <meta:user-defined meta:name="OVERHEIDop.versieInformatie"/>
  </office:meta>
</office:document-meta>
</file>