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strook bij brug hoek Molenweg - Middenweg in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oor collecte van het Diabetesfonds vanaf 25 oktober 2025 t/m 1 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549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9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863</meta:user-defined>
    <meta:user-defined meta:name="DCTERMS.abstract">het ophangen van een spandoek vanaf 25 oktober t/m 1 nov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495</meta:user-defined>
    <meta:user-defined meta:name="OVERHEIDop.GmbID/DC.identifier">gmb-2025-265495</meta:user-defined>
    <meta:user-defined meta:name="OVERHEIDop.versieInformatie"/>
  </office:meta>
</office:document-meta>
</file>