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illegomstraat 18-1 105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Hillegomstraat 18-1 1058LS Amsterdam</text:p>
            <text:p text:style-name="common-al">Datum ontvangst: 15-06-2025</text:p>
            <text:p text:style-name="common-al">Zaaknummer: Z2025-02553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5538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Hillegomstraat 18-1 1058LS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94</meta:user-defined>
    <meta:user-defined meta:name="OVERHEIDop.GmbID/DC.identifier">gmb-2025-265494</meta:user-defined>
    <meta:user-defined meta:name="OVERHEIDop.versieInformatie"/>
  </office:meta>
</office:document-meta>
</file>