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vergunning (beperkte milieutoets) oppervlaktebehandeling van metalen en plastic materiaal, Textielstraat 22, 7483P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april 2025 een besluit genomen op de aanvraag met zaaknummer Z2025-00000673 voor een Omgevingsvergunning voor (beperkte milieutoets) oppervlaktebehandeling van metalen en plastic materiaal op de locatie Textielstraat 22, 7483PB Haaksbergen. De vergunning is verleend. Het besluit betreft de volgende activiteit(en):</text:p>
            <text:p text:style-name="common-al">- Omgevingsvergunning (beperkte milieutoets)</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4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73</meta:user-defined>
    <meta:user-defined meta:name="DCTERMS.abstract">Betreft:  Besluit op locatie Textielstraat 22, 7483PB Haaksbergen</meta:user-defined>
    <dc:language>nl</dc:language>
    <meta:user-defined meta:name="OVERHEIDop.locatietype/OVERHEIDop.gebiedsmarkering">Punt</meta:user-defined>
    <meta:user-defined meta:name="DC.title">Toestemming voor Omgevingsvergunning (beperkte milieutoets) oppervlaktebehandeling van metalen en plastic materiaal, Textielstraat 22, 7483PB Haaksbergen</meta:user-defined>
    <meta:user-defined meta:name="DCTERMS.W3CDTF/DCTERMS.available">2025-06-19</meta:user-defined>
    <meta:user-defined meta:name="DCTERMS.W3CDTF/OVERHEIDop.jaargang">2025</meta:user-defined>
    <meta:user-defined meta:name="OVERHEIDop.publicationIssue">265491</meta:user-defined>
    <meta:user-defined meta:name="OVERHEIDop.GmbID/DC.identifier">gmb-2025-265491</meta:user-defined>
    <meta:user-defined meta:name="OVERHEIDop.versieInformatie"/>
  </office:meta>
</office:document-meta>
</file>