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e gebouw in twee appartementsrechten, Amsterdamsestraatweg 801 en 801BS, 3555HJ Utrecht, GU-Z2025-00196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801 en 801BS, 3555HJ Utrecht</text:p>
            <text:p text:style-name="common-al">De aanvraag betreft een vergunning voor het kadastraal splitsen ve gebouw in twee appartementsrechten</text:p>
            <text:p text:style-name="common-al">Ons kenmerk: GU-Z2025-0019666</text:p>
            <text:p text:style-name="common-al">Datum ontvangst aanvraag: 14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49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9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9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9666</meta:user-defined>
    <meta:user-defined meta:name="DCTERMS.abstract">Aanvraag vergunning voor het kadastraal splitsen ve gebouw in twee appartementsrechten, Amsterdamsestraatweg 801 en 801BS, 3555HJ Utrecht, GU-Z2025-001966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e gebouw in twee appartementsrechten, Amsterdamsestraatweg 801 en 801BS, 3555HJ Utrecht, GU-Z2025-0019666</meta:user-defined>
    <meta:user-defined meta:name="DCTERMS.W3CDTF/DCTERMS.available">2025-06-19</meta:user-defined>
    <meta:user-defined meta:name="DCTERMS.W3CDTF/OVERHEIDop.jaargang">2025</meta:user-defined>
    <meta:user-defined meta:name="OVERHEIDop.publicationIssue">265490</meta:user-defined>
    <meta:user-defined meta:name="OVERHEIDop.GmbID/DC.identifier">gmb-2025-265490</meta:user-defined>
    <meta:user-defined meta:name="OVERHEIDop.versieInformatie"/>
  </office:meta>
</office:document-meta>
</file>