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staande bedrijfsruimte aan Boekhorstweg 3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oekhorstweg 36, 6105 AD te Maria Hoop / Echt-Susteren / bekendgemaakt op 10 juni 2025 / het uitbreiden van een bestaande bedrijfsruimt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4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bestaande bedrijfsruimte aan Boekhorstweg 36 te Maria Hoo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89</meta:user-defined>
    <meta:user-defined meta:name="OVERHEIDop.GmbID/DC.identifier">gmb-2025-265489</meta:user-defined>
    <meta:user-defined meta:name="OVERHEIDop.versieInformatie"/>
  </office:meta>
</office:document-meta>
</file>