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uto kino (buitenbioscoop), Noordijk, hoek Schoolweg/Stokk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to kino op 8 augustus 2025 vindt plaats op het PINO-terrein op de hoek van de Schoolweg en de Stokkersweg in Noordijk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4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uto kino (buitenbioscoop), Noordijk, hoek Schoolweg/Stokkerswe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87</meta:user-defined>
    <meta:user-defined meta:name="OVERHEIDop.GmbID/DC.identifier">gmb-2025-265487</meta:user-defined>
    <meta:user-defined meta:name="OVERHEIDop.versieInformatie"/>
  </office:meta>
</office:document-meta>
</file>