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voorzijde en het intern verbouwen van de woning op de locatie Fritz Conijnstraat 7 te Heemskerk, ingekomen 11 juni 2025, DSO nummer 2025061101375, zaaknummer ODIJ-Z-25-1630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voorzijde en het intern verbouwen van de woning op de locatie Fritz Conijnstraat 7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548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8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8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voorzijde en het intern verbouwen van de woning op de locatie Fritz Conijnstraat 7 te Heemskerk, ingekomen 11 juni 2025, DSO nummer 2025061101375, zaaknummer ODIJ-Z-25-163026</meta:user-defined>
    <meta:user-defined meta:name="DCTERMS.W3CDTF/DCTERMS.available">2025-06-19</meta:user-defined>
    <meta:user-defined meta:name="DCTERMS.W3CDTF/OVERHEIDop.jaargang">2025</meta:user-defined>
    <meta:user-defined meta:name="OVERHEIDop.publicationIssue">265486</meta:user-defined>
    <meta:user-defined meta:name="OVERHEIDop.GmbID/DC.identifier">gmb-2025-265486</meta:user-defined>
    <meta:user-defined meta:name="OVERHEIDop.versieInformatie"/>
  </office:meta>
</office:document-meta>
</file>