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88, 3707 GJ Zeist, voor het kappen van Douglas sparen e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88, 3707 GJ Zeist</text:p>
              </text:list-item>
              <text:list-item text:style-override="id1-3-2-1-1-3-2">
                <text:number>•</text:number>
                <text:p text:style-name="al">Omschrijving: voor het kappen van Douglas sparen en een grove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3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54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334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88, 3707 GJ Zeist, voor het kappen van Douglas sparen en een grove 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80</meta:user-defined>
    <meta:user-defined meta:name="OVERHEIDop.GmbID/DC.identifier">gmb-2025-265480</meta:user-defined>
    <meta:user-defined meta:name="OVERHEIDop.versieInformatie"/>
  </office:meta>
</office:document-meta>
</file>