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 Mr. J.B. Kanweg 33, Witteveen </text:p>
      <text:section text:name="zakelijke-mededeling_id1-3-2" text:style-name="zakelijke-mededeling">
        <text:section text:name="zakelijke-mededeling-tekst_id1-3-2-1" text:style-name="zakelijke-mededeling-tekst">
          <text:section text:name="tekst_id1-3-2-1-1" text:style-name="tekst">
            <text:p text:style-name="common-al">Voor het adres Mr. J.B. Kanweg 33 te Witteveen wordt een wijziging van het omgevingsplan middels de Tijdelijke Alternatieve Maatregel (TAM-IMRO) voorbereid. Deze kennisgeving vindt plaats op basis van artikel 16.29 van de Omgevingswet en artikel 10.2 lid 1 van het Omgevingsbesluit.</text:p>
            <text:p text:style-name="common-al">Het plangebied wordt begrensd door het adres Mr. J.B. Kanweg 33, Witteveen. Kadastraal bekend als het perceel WTB00-H-1872.</text:p>
            <text:p text:style-name="common-al">Directe aanleiding voor de wijziging van het omgevingsplan op dit adres is het voornemen om de functie ‘Bedrijf’ aan te passen naar de functie ‘Wonen’. De initiatiefnemer heeft aangegeven deze bedrijfsfunctie te willen wijzigen naar de functie ‘Wonen’. Ondanks de bedrijfsfunctie is er op deze locatie op het moment geen bedrijf actief. De bedrijfswoning zal na de functiewijziging gebruikt kunnen worden als reguliere woning. </text:p>
            <text:p text:style-name="common-al">Bovenstaande is heden niet mogelijk binnen de huidige planologisch kaders. Vandaar dat een wijziging van het omgevingsplan voor dit adres wordt voorbereid. </text:p>
            <text:p text:style-name="common-al">
            <text:span text:style-name="nadrukvet">Participatie</text:span>
          </text:p>
            <text:p text:style-name="common-al">De initiatiefnemer heeft 14 maart 2024 het initiatief voorgelegd aan omwonende. Er is gevraagd of er bezwaar is tegen de wijziging van functie van 'Bedrijf' naar 'Wonen'. Aangegeven tijdens de gesprekken met omwonenden is dat er geen bezwaar tegen het initiatief is.</text:p>
            <text:p text:style-name="common-al">Daarnaast kunt u als burger, of namens een bedrijf, maatschappelijke organisatie of bestuursorgaan of anderzijds eveneens in dit stadium informeel al reageren. Verwezen wordt naar het kopje ‘’informatie’’ op welke wijze u in contact met ons kunt komen.</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 Er is nu nog geen besluit genomen. Er kunnen nu dan ook nog geen zienswijzen worden ingediend. Wel kunt u informeel al reageren. Verwezen wordt naar het kopje ‘’informatie’’ op welke wijze u in contact met ons kan komen. </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 </text:p>
            <text:p text:style-name="common-al">In de te komen publicatie van ontwerpbesluit staat onder andere hoe eenieder zienswijzen kan indienen tegen het ontwerpbesluit. </text:p>
            <text:p text:style-name="common-al">
            <text:span text:style-name="nadrukvet">Informatie</text:span>
          </text:p>
            <text:p text:style-name="last-al">Voor meer informatie over dit TAM-omgevingsplan in voorbereiding en inzage in diens stukken kunt u contact opnemen met Mike Doldersum van de afdeling Ruimte van de gemeente Midden-Drenthe, telefoonnummer (0593) 53 96 79,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MrJBKanweg33WI-V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te Mr. J.B. Kanweg 33, Witteveen</meta:user-defined>
    <meta:user-defined meta:name="DCTERMS.W3CDTF/DCTERMS.available">2025-01-22</meta:user-defined>
    <meta:user-defined meta:name="DCTERMS.W3CDTF/OVERHEIDop.jaargang">2025</meta:user-defined>
    <meta:user-defined meta:name="OVERHEIDop.publicationIssue">26548</meta:user-defined>
    <meta:user-defined meta:name="OVERHEIDop.GmbID/DC.identifier">gmb-2025-26548</meta:user-defined>
    <meta:user-defined meta:name="OVERHEIDop.versieInformatie"/>
  </office:meta>
</office:document-meta>
</file>