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Uchta voor het houden van een voetbalkamp voor de jeugd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en 12 juni 2025 </text:p>
            <text:p text:style-name="common-al">voor Voetbalvereniging Uchta, Keizerstraat 102, 4053 HK IJzendoorn voor het houden van een voetbalkamp voor de jeugd in de periode 13 tot en met 15 juni 2025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4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Uchta voor het houden van een voetbalkamp voor de jeugd</meta:user-defined>
    <meta:user-defined meta:name="DCTERMS.W3CDTF/DCTERMS.available">2025-06-19</meta:user-defined>
    <meta:user-defined meta:name="DCTERMS.W3CDTF/OVERHEIDop.jaargang">2025</meta:user-defined>
    <meta:user-defined meta:name="OVERHEIDop.publicationIssue">265472</meta:user-defined>
    <meta:user-defined meta:name="OVERHEIDop.GmbID/DC.identifier">gmb-2025-265472</meta:user-defined>
    <meta:user-defined meta:name="OVERHEIDop.versieInformatie"/>
  </office:meta>
</office:document-meta>
</file>