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functieveranderingsplan (rood voor groen) Oude Wezeveldseweg 13, 17 en 19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eerder artikel 6.24 lid 3 van de Wet ruimtelijke ordening) bekend dat een anterieure overeenkomst is gesloten met de initiatiefnemer voor de percelen aan de Oude Wezeveldseweg 13, 17 en 19 in Twello, kadastraal bekend als gemeente Voorst, sectie O, nummer 610 en kadastraal bekend als gemeente Voorst, sectie P, nummers 329, 331 tot en met 333, 353, 356, 358, 364, 545, 546 en 715. </text:p>
            <text:p text:style-name="al">De initiatiefnemer is van plan om op deze locatie vijf woningen te bouwen. Daarnaast wijzigt de bedrijvigheid van melkveebedrijf naar akkerbouwbedrijf en een bed &amp; breakfast. In ruil hiervoor wordt er bedrijfsbebouwing gesloopt en komt er nieuwe natuur.</text:p>
            <text:p text:style-name="tussenkopcur">Informatie</text:p>
            <text:p text:style-name="al">Over deze overeenkomst kunt u geen zienswijzen indienen. Voor een periode van twee weken, te weten van 19 juni 2025 tot en met 26 juni 2025,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19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54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138 van de Omgevingswet]|[1.0:c:BWBR0037885&amp;artikel=16.138&amp;g=2024-01-01</meta:user-defined>
    <meta:user-defined meta:name="OVERHEIDop.referentienummer">63667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functieveranderingsplan (rood voor groen) Oude Wezeveldseweg 13, 17 en 19 in Twello</meta:user-defined>
    <meta:user-defined meta:name="DCTERMS.W3CDTF/DCTERMS.available">2025-06-19</meta:user-defined>
    <meta:user-defined meta:name="DCTERMS.W3CDTF/OVERHEIDop.jaargang">2025</meta:user-defined>
    <meta:user-defined meta:name="OVERHEIDop.publicationIssue">265470</meta:user-defined>
    <meta:user-defined meta:name="OVERHEIDop.GmbID/DC.identifier">gmb-2025-265470</meta:user-defined>
    <meta:user-defined meta:name="OVERHEIDop.versieInformatie"/>
  </office:meta>
</office:document-meta>
</file>