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bomen aan diverse locaties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van Ekertstraat perceel E 3281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perceel C 10056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ukasus perceel T5722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pad/Berkendonk perceel N1125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hof/Weg door de Rijpel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/Beemdweg perceel F 254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perceel Z885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perceel I1880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perceel B6179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perceel K899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perceel B 3678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houtstraat perceel T6315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perceel B4199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wenseweg perceel A1965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/Frieslandpad perceel N 4797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 perceel B 4869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perceel B6153 </text:p>
                  </table:table-cell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46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bomen aan diverse locaties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69</meta:user-defined>
    <meta:user-defined meta:name="OVERHEIDop.GmbID/DC.identifier">gmb-2025-265469</meta:user-defined>
    <meta:user-defined meta:name="OVERHEIDop.versieInformatie"/>
  </office:meta>
</office:document-meta>
</file>