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uurt rommelmarkt, nabij V. Gogh, Rembrandt, P. Breughel, Berckheidelaa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uurt rommelmarkt</text:p>
            <text:p text:style-name="common-al">Datum activiteit: 7 september 2025</text:p>
            <text:p text:style-name="common-al">Locatie: nabij de Van Goghstraat, Rembrandtstraat, Ruysdaelstraat, P. Breughelstraat, Jan Steenstraat, Van der Valckertlaan en de Jacob Marisstraat in Heerhugowaard</text:p>
            <text:p text:style-name="common-al">Verzonden op:  17 juni 2025</text:p>
            <text:p text:style-name="common-al">Zaaknummer: 109367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546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93672</meta:user-defined>
    <dc:language>nl</dc:language>
    <meta:user-defined meta:name="OVERHEIDop.locatietype/OVERHEIDop.gebiedsmarkering">Vlak</meta:user-defined>
    <meta:user-defined meta:name="DC.title">Kennisgeving besluit op evenementenvergunning Buurt rommelmarkt, nabij V. Gogh, Rembrandt, P. Breughel, Berckheidelaan in Heerhugowaard</meta:user-defined>
    <meta:user-defined meta:name="DCTERMS.W3CDTF/DCTERMS.available">2025-06-19</meta:user-defined>
    <meta:user-defined meta:name="DCTERMS.W3CDTF/OVERHEIDop.jaargang">2025</meta:user-defined>
    <meta:user-defined meta:name="OVERHEIDop.publicationIssue">265467</meta:user-defined>
    <meta:user-defined meta:name="OVERHEIDop.GmbID/DC.identifier">gmb-2025-265467</meta:user-defined>
    <meta:user-defined meta:name="OVERHEIDop.versieInformatie"/>
  </office:meta>
</office:document-meta>
</file>